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800000378C90AD6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, sans-serif"/>
    <style:font-face style:name="Arial1" svg:font-family="Arial, sans-serif"/>
    <style:font-face style:name="Tahoma2" svg:font-family="Tahoma"/>
    <style:font-face style:name="Courier New" svg:font-family="'Courier New'" style:font-family-generic="modern"/>
    <style:font-face style:name="Black Chancery" svg:font-family="'Black Chancery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center" style:writing-mode="lr-tb"/>
    </style:style>
    <style:style style:name="Table1.A" style:family="table-column">
      <style:table-column-properties style:column-width="16.99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style:font-name="Arial Rounded MT Bold" fo:font-size="22pt" style:text-underline-style="solid" style:text-underline-width="auto" style:text-underline-color="font-color" style:font-size-asian="22pt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22pt" style:text-underline-style="solid" style:text-underline-width="auto" style:text-underline-color="font-color" style:font-size-asian="22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 Black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5.001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4.66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667cm" style:auto-text-indent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4.717cm" style:auto-text-indent="false"/>
    </style:style>
    <style:style style:name="T1" style:family="text">
      <style:text-properties style:font-name="Arial Black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 Black" style:font-name-complex="Arial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ECLARAÇÃO DE AJG</text:p>
      <text:p text:style-name="P3"/>
      <text:p text:style-name="P4"/>
      <text:p text:style-name="P5"/>
      <text:p text:style-name="P6"/>
      <text:p text:style-name="P7"><text:span text:style-name="T1">NOME COMPLETO</text:span><text:span text:style-name="T2">, </text:span><text:span text:style-name="T3">CPF nº </text:span><text:span text:style-name="T4">XXX.XXX.XXX-XX</text:span><text:span text:style-name="T3">, Idt nº </text:span><text:span text:style-name="T4">XXX.XXX.XXX-X</text:span><text:span text:style-name="T3"> – </text:span><text:span text:style-name="T4">MEX/RS</text:span><text:span text:style-name="T3">, </text:span><text:span text:style-name="T4">estado civil</text:span><text:span text:style-name="T3">, </text:span><text:span text:style-name="T4">profissão</text:span><text:span text:style-name="T3">, com endereço na </text:span><text:span text:style-name="T4">Endereço</text:span><text:span text:style-name="T3"> – </text:span><text:span text:style-name="T4">Bairro</text:span><text:span text:style-name="T3"> – </text:span><text:span text:style-name="T4">Cidade</text:span><text:span text:style-name="T3"> - </text:span><text:span text:style-name="T4">UF</text:span><text:span text:style-name="T3"> – CEP </text:span><text:span text:style-name="T4">XX.XXX-XXX</text:span><text:span text:style-name="T3">, declara sob as penas da Lei e em conformidade com as Leis n° 7.115/83 e 1.060/50, que atualmente não encontra-se em condições financeiras de arcar com as custas processuais sem o comprometimento do sustento próprio e de minha família.</text:span></text:p>
      <text:p text:style-name="P8"/>
      <text:p text:style-name="P9">Por ser a expressão da verdade, subscrevo.</text:p>
      <text:p text:style-name="P10"/>
      <text:p text:style-name="P10"/>
      <text:p text:style-name="P11"/>
      <text:p text:style-name="P10"><text:tab/><text:tab/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3">Porto Alegre – RS, </text:span><text:span text:style-name="T3"><text:date style:data-style-name="N76" text:date-value="2008-09-10T10:09:14.19">10 de Setembro de 2008</text:date></text:span><text:span text:style-name="T3">.</text:span></text:p>
            <text:p text:style-name="P13"/>
            <text:p text:style-name="P13"/>
            <text:p text:style-name="P13">_________________________________________________________</text:p>
            <text:p text:style-name="P14">NOME COMPLETO</text:p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, sans-serif"/>
    <style:font-face style:name="Arial1" svg:font-family="Arial, sans-serif"/>
    <style:font-face style:name="Tahoma2" svg:font-family="Tahoma"/>
    <style:font-face style:name="Courier New" svg:font-family="'Courier New'" style:font-family-generic="modern"/>
    <style:font-face style:name="Black Chancery" svg:font-family="'Black Chancery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Franklin Gothic Demi" svg:font-family="'Franklin Gothic Dem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-1.415cm" fo:orphans="0" fo:widows="0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-7.375cm" fo:margin-right="0cm" fo:orphans="0" fo:widows="0" fo:text-indent="0cm" style:auto-text-indent="false"/>
      <style:text-properties style:font-name="Verdan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Abadi MT Condensed Light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800000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orphans="0" fo:widows="0" fo:text-indent="0cm" style:auto-text-indent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style:font-name="Abadi MT Condensed Light"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0cm" style:auto-text-indent="false" fo:keep-with-next="always"/>
      <style:text-properties style:font-name="Abadi MT Condensed Light" fo:font-size="14pt" style:font-size-asian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style:font-name="Abadi MT Condensed Light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Abadi MT Condensed Light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0cm" style:auto-text-indent="false" fo:keep-with-next="always"/>
      <style:text-properties style:font-name="Abadi MT Condensed Light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/>
    </style:style>
    <style:style style:name="Corpo_20_de_20_texto_20_31" style:display-name="Corpo de texto 31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7.62cm" fo:margin-right="0cm" fo:text-align="justify" style:justify-single-word="false" fo:orphans="0" fo:widows="0" fo:text-indent="-7.62cm" style:auto-text-indent="false"/>
      <style:text-properties style:font-name="Arial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2.7cm" style:auto-text-indent="false"/>
      <style:text-properties style:font-name="Arial Narrow" fo:font-size="14pt" style:font-size-asian="14pt"/>
    </style:style>
    <style:style style:name="Artigo" style:family="paragraph">
      <style:paragraph-properties fo:margin-top="0.127cm" fo:margin-bottom="0.127cm" fo:text-align="justify" style:justify-single-word="false" fo:orphans="2" fo:widows="2" fo:hyphenation-ladder-count="no-limit"/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Conteúdo_20_do_20_quadro" style:display-name="Conteúdo do quadro" style:family="paragraph" style:parent-style-name="Text_20_body"/>
    <style:style style:name="Parágrafo_20_Normal" style:display-name="Parágrafo Normal" style:family="paragraph" style:parent-style-name="Standard">
      <style:paragraph-properties fo:margin-left="0cm" fo:margin-right="0cm" fo:margin-top="0cm" fo:margin-bottom="0.106cm" fo:line-height="150%" fo:text-align="justify" style:justify-single-word="false" fo:hyphenation-ladder-count="no-limit" fo:text-indent="2.501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rágrafo_20_Normal_20_Char" style:display-name="Parágrafo Normal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375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375cm" style:type="center"/>
          <style:tab-stop style:position="15.589cm" style:type="right"/>
        </style:tab-stops>
      </style:paragraph-properties>
      <style:text-properties style:font-name="Franklin Gothic Demi" fo:font-size="14pt" fo:font-weight="bold" style:font-size-asian="14pt" style:font-weight-asian="bold" style:font-name-complex="Franklin Gothic Demi" style:font-size-complex="14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/>
    </style:style>
    <style:style style:name="P4" style:family="paragraph" style:parent-style-name="Text_20_body">
      <style:paragraph-properties fo:text-align="center" style:justify-single-word="false"/>
      <style:text-properties style:font-name="Arial Narrow1" fo:font-size="8pt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Black Chancery" fo:font-size="16pt" fo:font-weight="bold" style:font-size-asian="16pt" style:font-weight-asian="bold" style:font-name-complex="Black Chancery" style:font-size-complex="16pt" style:font-weight-complex="bold"/>
    </style:style>
    <style:style style:name="T2" style:family="text">
      <style:text-properties style:font-name="Arial Narrow1" fo:font-size="8pt" style:font-size-asian="11pt" style:font-name-complex="Arial" style:font-size-complex="11pt"/>
    </style:style>
    <style:style style:name="T3" style:family="text">
      <style:text-properties style:font-name="Arial1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.087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graphics3" text:anchor-type="as-char" svg:width="2.074cm" svg:height="2.074cm" draw:z-index="0"><draw:image xlink:href="Pictures/100000000000037800000378C90AD660.jpg" xlink:type="simple" xlink:show="embed" xlink:actuate="onLoad"/></draw:frame></text:span><draw:frame draw:style-name="fr2" draw:name="Frame1" text:anchor-type="char" svg:y="0.002cm" svg:width="0.041cm" svg:height="0.406cm" draw:z-index="1"><draw:text-box><text:p text:style-name="Header"/></draw:text-box></draw:frame><text:span text:style-name="T1"> </text:span></text:p>
        <text:p text:style-name="P2">VIACONJUR – Assessoria e Consultoria Jurídica</text:p>
        <text:p text:style-name="Header">______________________________________________________________________________________________</text:p>
      </style:header>
      <style:footer>
        <text:p text:style-name="P3">_____________________________________________________________________</text:p>
        <text:p text:style-name="P4">Rua Alcídio Bruinsma, 54 – Conjunto 01 – Lajeado – RS – CEP 95.900-000</text:p>
        <text:p text:style-name="P4">Rua Osvaldo Aranha, 1004 – Sala 204 – Centro – Porto Alegre – RS – CEP 90.035-191</text:p>
        <text:p text:style-name="P4">Rua Dr. Rodrigo Silva, 70 – Conjunto 35 – 3º andar – Liberdade – São Paulo – SP – CEP 01.501-010</text:p>
        <text:p text:style-name="P4">Rua Tito Corrêa Lopes, 1302 – Cafifas – Itaqui – RS – CEP 97.650-000</text:p>
        <text:p text:style-name="P4">Rua Domingos José Dantas, 685 – Barra Mansa – RJ – CEP 27.331-020</text:p>
        <text:p text:style-name="P4">Tel.: (51) 3714-1202                 Fax: (51) 3709-2705</text:p>
        <text:p text:style-name="P4">Celulares: (51) 9602-8202 / 9651-3029 / 9207-6776</text:p>
        <text:p text:style-name="P5"><text:a xlink:type="simple" xlink:href="http://www.viaconjur.com.br/"><text:span text:style-name="T2">www.viaconjur.com.br</text:span></text:a><text:span text:style-name="T3">                                   </text:span><text:a xlink:type="simple" xlink:href="mailto:clientes@viaconjur.com.br"><text:span text:style-name="T2">clientes@viaconjur.com.br</text:span></text:a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EXCELENTÍSSIMO(A) SENHOR(A) DOUTOR(A) JUIZ(A) DE DIREITO DA 3ª </dc:title>
    <meta:initial-creator>Vilmar</meta:initial-creator>
    <meta:creation-date>2007-09-05T17:33:00</meta:creation-date>
    <dc:creator>Vilmar Quizzeppi</dc:creator>
    <dc:date>2008-09-10T10:09:14</dc:date>
    <meta:print-date>2007-08-07T14:36:00</meta:print-date>
    <dc:language>pt-BR</dc:language>
    <meta:editing-cycles>10</meta:editing-cycles>
    <meta:editing-duration>PT19M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9" meta:word-count="168" meta:character-count="1323"/>
  </office:meta>
</office:document-meta>
</file>